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0.899cm"/>
    </style:style>
    <style:style style:name="Таблица1.B" style:family="table-column">
      <style:table-column-properties style:column-width="6.114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24" style:family="table-row">
      <style:table-row-properties style:min-row-height="1.145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0d6324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style:font-size-asian="13pt" style:font-size-complex="13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officeooo:paragraph-rsid="0010416d" style:font-size-asian="13pt" style:font-size-complex="13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officeooo:paragraph-rsid="0015c1d7" style:font-size-asian="13pt" style:font-size-complex="13pt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officeooo:paragraph-rsid="00557b3b" style:font-size-asian="13pt" style:font-size-complex="13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officeooo:paragraph-rsid="0015c1d7" style:font-size-asian="13pt" style:font-size-complex="13pt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style:font-size-asian="13pt" style:font-size-complex="13pt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203cm"/>
        </style:tab-stops>
      </style:paragraph-properties>
      <style:text-properties style:font-name="Arial" fo:font-size="13pt" officeooo:paragraph-rsid="0015fd75" style:font-size-asian="13pt" style:font-size-complex="13pt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officeooo:paragraph-rsid="0015fd75" style:font-size-asian="13pt" style:font-size-complex="13pt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style:font-size-asian="13pt" style:font-size-complex="13pt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officeooo:paragraph-rsid="0054ba82" style:font-size-asian="13pt" style:font-size-complex="13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172084" officeooo:paragraph-rsid="00172084" style:font-size-asian="13pt" style:font-size-complex="13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54ba82" officeooo:paragraph-rsid="0054ba82" style:font-size-asian="13pt" style:font-size-complex="13pt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11c5d3" officeooo:paragraph-rsid="0011c5d3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12d4ed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563a69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style:font-name="Arial" fo:font-size="13pt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563a69" officeooo:paragraph-rsid="00563a69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fo:language="ru" fo:country="RU" officeooo:paragraph-rsid="004ee9bb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Arial" fo:font-size="13pt" fo:language="ru" fo:country="RU" officeooo:rsid="0019f027" officeooo:paragraph-rsid="004ee9bb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3pt" officeooo:paragraph-rsid="004ee9bb" style:font-size-asian="13pt" style:font-size-complex="13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00d6324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reak-before="page"/>
      <style:text-properties style:font-name="Arial" officeooo:paragraph-rsid="00594589"/>
    </style:style>
    <style:style style:name="P28" style:family="paragraph" style:parent-style-name="Text_20_body">
      <style:paragraph-properties fo:margin-left="0cm" fo:margin-right="0cm" fo:margin-top="0cm" fo:margin-bottom="0.25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3pt" officeooo:paragraph-rsid="001eae22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officeooo:rsid="002177b9" officeooo:paragraph-rsid="0022ddf4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officeooo:paragraph-rsid="002468bb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officeooo:paragraph-rsid="00249975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officeooo:paragraph-rsid="00434030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25cm" loext:contextual-spacing="false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Arial" fo:font-size="13pt" officeooo:paragraph-rsid="00434030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25cm" loext:contextual-spacing="false" fo:line-height="115%" fo:text-indent="0cm" style:auto-text-indent="false"/>
      <style:text-properties style:font-name="Arial" fo:font-size="13pt" fo:language="ru" fo:country="RU" officeooo:rsid="001eae22" officeooo:paragraph-rsid="002075ea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25cm" loext:contextual-spacing="false" fo:line-height="115%" fo:text-indent="0cm" style:auto-text-indent="false"/>
      <style:text-properties style:font-name="Arial" fo:font-size="13pt" fo:language="ru" fo:country="RU" officeooo:rsid="001eae22" officeooo:paragraph-rsid="001eae22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fo:language="ru" fo:country="RU" fo:font-weight="normal" officeooo:rsid="0022ddf4" officeooo:paragraph-rsid="003e53f4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.25cm" loext:contextual-spacing="false" fo:text-align="start" style:justify-single-word="false" fo:text-indent="0cm" style:auto-text-indent="false"/>
      <style:text-properties style:font-name="Arial" fo:font-size="13pt" fo:font-weight="normal" officeooo:rsid="002177b9" officeooo:paragraph-rsid="002177b9" style:font-size-asian="13pt" style:font-weight-asian="normal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fo:font-weight="normal" officeooo:rsid="002177b9" officeooo:paragraph-rsid="002177b9" style:font-size-asian="13pt" style:font-weight-asian="normal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fo:font-weight="normal" officeooo:rsid="002177b9" officeooo:paragraph-rsid="0022ddf4" style:font-size-asian="13pt" style:font-weight-asian="normal" style:font-size-complex="13pt" style:font-weight-complex="normal"/>
    </style:style>
    <style:style style:name="P43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fo:font-weight="normal" officeooo:rsid="002177b9" officeooo:paragraph-rsid="0024e48c" style:font-size-asian="13pt" style:font-weight-asian="normal" style:font-size-complex="13pt" style:font-weight-complex="normal"/>
    </style:style>
    <style:style style:name="P44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fo:font-weight="normal" officeooo:rsid="002177b9" officeooo:paragraph-rsid="00269788" style:font-size-asian="13pt" style:font-weight-asian="normal" style:font-size-complex="13pt" style:font-weight-complex="normal"/>
    </style:style>
    <style:style style:name="P45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fo:font-weight="normal" officeooo:rsid="002177b9" officeooo:paragraph-rsid="003c7874" style:font-size-asian="13pt" style:font-weight-asian="normal" style:font-size-complex="13pt" style:font-weight-complex="normal"/>
    </style:style>
    <style:style style:name="P46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fo:font-weight="normal" officeooo:rsid="002177b9" officeooo:paragraph-rsid="002bd318" style:font-size-asian="13pt" style:font-weight-asian="normal" style:font-size-complex="13pt" style:font-weight-complex="normal"/>
    </style:style>
    <style:style style:name="P47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fo:font-size="13pt" fo:font-weight="normal" officeooo:rsid="002177b9" officeooo:paragraph-rsid="00434030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Arial" fo:font-size="13pt" fo:font-weight="normal" officeooo:rsid="002177b9" officeooo:paragraph-rsid="002177b9" style:font-size-asian="13pt" style:font-weight-asian="normal" style:font-size-complex="13pt" style:font-weight-complex="normal"/>
    </style:style>
    <style:style style:name="P49" style:family="paragraph" style:parent-style-name="Text_20_body">
      <style:paragraph-properties fo:margin-left="0cm" fo:margin-right="0cm" fo:margin-top="0cm" fo:margin-bottom="0.25cm" loext:contextual-spacing="false" fo:text-align="center" style:justify-single-word="false" fo:text-indent="0cm" style:auto-text-indent="false"/>
      <style:text-properties style:font-name="Arial" fo:font-size="13pt" fo:font-weight="bold" officeooo:rsid="002177b9" officeooo:paragraph-rsid="002177b9" style:font-size-asian="13pt" style:font-weight-asian="bold" style:font-size-complex="13pt" style:font-weight-complex="bold"/>
    </style:style>
    <style:style style:name="P50" style:family="paragraph" style:parent-style-name="Text_20_body">
      <style:paragraph-properties fo:margin-left="0cm" fo:margin-right="0cm" fo:margin-top="0cm" fo:margin-bottom="0.25cm" loext:contextual-spacing="false" fo:text-align="center" style:justify-single-word="false" fo:text-indent="0cm" style:auto-text-indent="false"/>
      <style:text-properties style:font-name="Arial" fo:font-size="13pt" fo:font-weight="bold" officeooo:rsid="002177b9" officeooo:paragraph-rsid="002a0468" style:font-size-asian="13pt" style:font-weight-asian="bold" style:font-size-complex="13pt" style:font-weight-complex="bold"/>
    </style:style>
    <style:style style:name="P51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officeooo:paragraph-rsid="004008d0"/>
    </style:style>
    <style:style style:name="P52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officeooo:paragraph-rsid="00419ae5"/>
    </style:style>
    <style:style style:name="P53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officeooo:paragraph-rsid="0042ed29"/>
    </style:style>
    <style:style style:name="P54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font-name="Arial" officeooo:paragraph-rsid="00434030"/>
    </style:style>
    <style:style style:name="P55" style:family="paragraph" style:parent-style-name="Text_20_body">
      <style:paragraph-properties fo:margin-left="0cm" fo:margin-right="0cm" fo:margin-top="0cm" fo:margin-bottom="0.25cm" loext:contextual-spacing="false" fo:line-height="150%" fo:text-align="justify" style:justify-single-word="false" fo:text-indent="0cm" style:auto-text-indent="false"/>
      <style:text-properties style:font-name="Arial" officeooo:paragraph-rsid="00434030"/>
    </style:style>
    <style:style style:name="P56" style:family="paragraph" style:parent-style-name="Text_20_body">
      <style:paragraph-properties fo:margin-left="0cm" fo:margin-right="0cm" fo:margin-top="0cm" fo:margin-bottom="0.25cm" loext:contextual-spacing="false" fo:text-align="justify" style:justify-single-word="false" fo:text-indent="0cm" style:auto-text-indent="false"/>
      <style:text-properties style:text-position="super 58%" style:font-name="Arial" fo:font-size="13pt" fo:language="en" fo:country="US" officeooo:rsid="00110894" style:font-name-asian="Arial" style:font-size-asian="13pt" style:font-name-complex="Arial" style:font-size-complex="13pt"/>
    </style:style>
    <style:style style:name="P57" style:family="paragraph" style:parent-style-name="Text_20_body">
      <style:paragraph-properties fo:margin-left="0cm" fo:margin-right="0cm" fo:margin-top="0cm" fo:margin-bottom="0.25cm" loext:contextual-spacing="false" fo:line-height="137%" fo:text-align="justify" style:justify-single-word="false" fo:text-indent="0cm" style:auto-text-indent="false" fo:keep-with-next="always"/>
      <style:text-properties style:font-name="Arial" officeooo:paragraph-rsid="00434030"/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59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3pt" officeooo:paragraph-rsid="001eae22"/>
    </style:style>
    <style:style style:name="P60" style:family="paragraph" style:parent-style-name="Text_20_body">
      <style:paragraph-properties fo:margin-left="0cm" fo:margin-right="0cm" fo:line-height="120%" fo:text-indent="0cm" style:auto-text-indent="false"/>
      <style:text-properties officeooo:paragraph-rsid="005ff068"/>
    </style:style>
    <style:style style:name="P6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5ff068"/>
    </style:style>
    <style:style style:name="P62" style:family="paragraph" style:parent-style-name="Preformatted_20_Text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008165e" officeooo:paragraph-rsid="004ee9bb" style:font-size-asian="11.3500003814697pt" style:font-size-complex="13pt"/>
    </style:style>
    <style:style style:name="P63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4" style:family="paragraph" style:parent-style-name="Standard">
      <style:text-properties fo:language="ru" fo:country="RU"/>
    </style:style>
    <style:style style:name="P65" style:family="paragraph" style:parent-style-name="Standard">
      <style:paragraph-properties fo:line-height="115%"/>
      <style:text-properties fo:language="ru" fo:country="RU"/>
    </style:style>
    <style:style style:name="P66" style:family="paragraph" style:parent-style-name="Standard">
      <style:paragraph-properties fo:line-height="115%"/>
      <style:text-properties style:font-name="Arial" fo:language="ru" fo:country="RU"/>
    </style:style>
    <style:style style:name="P67" style:family="paragraph" style:parent-style-name="Standard">
      <style:paragraph-properties fo:line-height="115%"/>
      <style:text-properties officeooo:paragraph-rsid="00531d70"/>
    </style:style>
    <style:style style:name="P6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3pt" style:font-size-asian="13pt" style:font-size-complex="13pt"/>
    </style:style>
    <style:style style:name="P6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3pt" style:font-size-asian="13pt" style:font-size-complex="13pt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3pt" officeooo:paragraph-rsid="0011c5d3" style:font-size-asian="13pt" style:font-size-complex="13pt"/>
    </style:style>
    <style:style style:name="P7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007622a"/>
    </style:style>
    <style:style style:name="P73" style:family="paragraph" style:parent-style-name="Text_20_body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3pt" fo:language="ru" fo:country="RU" officeooo:rsid="0007622a" officeooo:paragraph-rsid="0007622a"/>
    </style:style>
    <style:style style:name="P74" style:family="paragraph" style:parent-style-name="Text_20_body">
      <style:text-properties fo:font-variant="small-caps" fo:language="ru" fo:country="RU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20%" fo:text-indent="0.951cm" style:auto-text-indent="false"/>
      <style:text-properties fo:color="#000000" style:font-name="Arial" fo:font-size="13pt" officeooo:paragraph-rsid="000d6324" style:font-size-asian="13pt" style:font-size-complex="13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20%" fo:text-indent="0.951cm" style:auto-text-indent="false"/>
      <style:text-properties style:font-name="Arial" fo:font-size="13pt" officeooo:paragraph-rsid="000d6324" style:font-size-asian="13pt" style:font-size-complex="13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.951cm" style:auto-text-indent="false"/>
      <style:text-properties fo:language="ru" fo:country="RU" officeooo:paragraph-rsid="00531d70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.951cm" style:auto-text-indent="false"/>
      <style:text-properties officeooo:paragraph-rsid="00539b10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text-indent="0.101cm" style:auto-text-indent="false" fo:background-color="transparent" style:writing-mode="lr-tb"/>
      <style:text-properties style:font-name="Arial" fo:font-size="13pt" style:font-size-asian="13pt" style:font-size-complex="13pt"/>
    </style:style>
    <style:style style:name="P8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.101cm" style:auto-text-indent="false" style:page-number="auto" fo:background-color="transparent" style:writing-mode="lr-tb"/>
      <style:text-properties style:font-name="Arial" fo:font-size="13pt" officeooo:paragraph-rsid="004ee9bb" style:font-size-asian="13pt" style:font-size-complex="13pt"/>
    </style:style>
    <style:style style:name="P81" style:family="paragraph" style:parent-style-name="Table_20_Contents">
      <loext:graphic-properties draw:fill="none"/>
      <style:paragraph-properties fo:margin-left="-0.101cm" fo:margin-right="0cm" fo:margin-top="0cm" fo:margin-bottom="0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11c5d3" officeooo:paragraph-rsid="0011c5d3" style:font-size-asian="13pt" style:font-size-complex="13pt"/>
    </style:style>
    <style:style style:name="P8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83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fo:font-weight="normal" style:font-size-asian="13pt" style:font-size-complex="13pt"/>
    </style:style>
    <style:style style:name="P84" style:family="paragraph" style:parent-style-name="Heading_20_2">
      <style:paragraph-properties fo:margin-left="0cm" fo:margin-right="0cm" fo:margin-top="0cm" fo:margin-bottom="0.247cm" loext:contextual-spacing="false" fo:text-indent="-7.444cm" style:auto-text-indent="false"/>
      <style:text-properties style:font-name="Arial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0416d"/>
    </style:style>
    <style:style style:name="T3" style:family="text">
      <style:text-properties fo:language="ru" fo:country="RU" officeooo:rsid="0011c5d3"/>
    </style:style>
    <style:style style:name="T4" style:family="text">
      <style:text-properties fo:language="ru" fo:country="RU" officeooo:rsid="0015c1d7"/>
    </style:style>
    <style:style style:name="T5" style:family="text">
      <style:text-properties fo:language="ru" fo:country="RU" officeooo:rsid="0015fd75"/>
    </style:style>
    <style:style style:name="T6" style:family="text">
      <style:text-properties fo:language="ru" fo:country="RU" fo:font-weight="bold"/>
    </style:style>
    <style:style style:name="T7" style:family="text">
      <style:text-properties fo:language="ru" fo:country="RU" fo:font-weight="bold" officeooo:rsid="0019f027"/>
    </style:style>
    <style:style style:name="T8" style:family="text">
      <style:text-properties fo:language="ru" fo:country="RU" fo:font-weight="bold" officeooo:rsid="001af12b"/>
    </style:style>
    <style:style style:name="T9" style:family="text">
      <style:text-properties fo:language="ru" fo:country="RU" fo:font-weight="bold" officeooo:rsid="001c8937"/>
    </style:style>
    <style:style style:name="T10" style:family="text">
      <style:text-properties fo:language="ru" fo:country="RU" fo:font-weight="bold" officeooo:rsid="002cac82"/>
    </style:style>
    <style:style style:name="T11" style:family="text">
      <style:text-properties fo:language="ru" fo:country="RU" fo:font-weight="bold" officeooo:rsid="002f8c87"/>
    </style:style>
    <style:style style:name="T12" style:family="text">
      <style:text-properties fo:language="ru" fo:country="RU" officeooo:rsid="001eae22"/>
    </style:style>
    <style:style style:name="T13" style:family="text">
      <style:text-properties fo:language="ru" fo:country="RU" officeooo:rsid="0022ddf4"/>
    </style:style>
    <style:style style:name="T14" style:family="text">
      <style:text-properties fo:language="ru" fo:country="RU" fo:font-weight="normal" officeooo:rsid="0022ddf4" style:font-weight-asian="normal" style:font-weight-complex="normal"/>
    </style:style>
    <style:style style:name="T15" style:family="text">
      <style:text-properties fo:language="ru" fo:country="RU" officeooo:rsid="002468bb"/>
    </style:style>
    <style:style style:name="T16" style:family="text">
      <style:text-properties fo:language="ru" fo:country="RU" officeooo:rsid="0024e48c"/>
    </style:style>
    <style:style style:name="T17" style:family="text">
      <style:text-properties fo:language="ru" fo:country="RU" officeooo:rsid="0025f337"/>
    </style:style>
    <style:style style:name="T18" style:family="text">
      <style:text-properties fo:language="ru" fo:country="RU" officeooo:rsid="00269788"/>
    </style:style>
    <style:style style:name="T19" style:family="text">
      <style:text-properties fo:language="ru" fo:country="RU" officeooo:rsid="0012d4ed"/>
    </style:style>
    <style:style style:name="T20" style:family="text">
      <style:text-properties fo:language="ru" fo:country="RU" officeooo:rsid="00172084"/>
    </style:style>
    <style:style style:name="T21" style:family="text">
      <style:text-properties fo:language="ru" fo:country="RU" officeooo:rsid="00282ea7"/>
    </style:style>
    <style:style style:name="T22" style:family="text">
      <style:text-properties fo:language="ru" fo:country="RU" officeooo:rsid="002cac82"/>
    </style:style>
    <style:style style:name="T23" style:family="text">
      <style:text-properties fo:language="ru" fo:country="RU" officeooo:rsid="002de84f"/>
    </style:style>
    <style:style style:name="T24" style:family="text">
      <style:text-properties fo:language="ru" fo:country="RU" officeooo:rsid="002f8c87"/>
    </style:style>
    <style:style style:name="T25" style:family="text">
      <style:text-properties fo:language="ru" fo:country="RU" officeooo:rsid="00312c27"/>
    </style:style>
    <style:style style:name="T26" style:family="text">
      <style:text-properties fo:language="ru" fo:country="RU" officeooo:rsid="003512c8"/>
    </style:style>
    <style:style style:name="T27" style:family="text">
      <style:text-properties fo:language="ru" fo:country="RU" officeooo:rsid="0036b947"/>
    </style:style>
    <style:style style:name="T28" style:family="text">
      <style:text-properties fo:language="ru" fo:country="RU" officeooo:rsid="0037f27f"/>
    </style:style>
    <style:style style:name="T29" style:family="text">
      <style:text-properties fo:language="ru" fo:country="RU" officeooo:rsid="00387263"/>
    </style:style>
    <style:style style:name="T30" style:family="text">
      <style:text-properties fo:language="ru" fo:country="RU" officeooo:rsid="003c7c97"/>
    </style:style>
    <style:style style:name="T31" style:family="text">
      <style:text-properties fo:language="ru" fo:country="RU" officeooo:rsid="003e53f4"/>
    </style:style>
    <style:style style:name="T32" style:family="text">
      <style:text-properties fo:language="ru" fo:country="RU" officeooo:rsid="003f560d"/>
    </style:style>
    <style:style style:name="T33" style:family="text">
      <style:text-properties fo:language="ru" fo:country="RU" officeooo:rsid="0040ca0a"/>
    </style:style>
    <style:style style:name="T34" style:family="text">
      <style:text-properties fo:language="ru" fo:country="RU" officeooo:rsid="00419ae5"/>
    </style:style>
    <style:style style:name="T35" style:family="text">
      <style:text-properties fo:language="ru" fo:country="RU" officeooo:rsid="0042ed29"/>
    </style:style>
    <style:style style:name="T36" style:family="text">
      <style:text-properties fo:language="ru" fo:country="RU" officeooo:rsid="00434030"/>
    </style:style>
    <style:style style:name="T37" style:family="text">
      <style:text-properties fo:language="ru" fo:country="RU" officeooo:rsid="004ee9bb"/>
    </style:style>
    <style:style style:name="T38" style:family="text">
      <style:text-properties fo:language="ru" fo:country="RU" officeooo:rsid="0050ee3f"/>
    </style:style>
    <style:style style:name="T39" style:family="text">
      <style:text-properties fo:language="ru" fo:country="RU" officeooo:rsid="0054ba82"/>
    </style:style>
    <style:style style:name="T40" style:family="text">
      <style:text-properties fo:language="ru" fo:country="RU" officeooo:rsid="00557b3b"/>
    </style:style>
    <style:style style:name="T41" style:family="text">
      <style:text-properties fo:language="ru" fo:country="RU" officeooo:rsid="00563a69"/>
    </style:style>
    <style:style style:name="T42" style:family="text">
      <style:text-properties fo:language="ru" fo:country="RU" officeooo:rsid="0057ac3c"/>
    </style:style>
    <style:style style:name="T43" style:family="text">
      <style:text-properties fo:language="ru" fo:country="RU" officeooo:rsid="00594589"/>
    </style:style>
    <style:style style:name="T44" style:family="text">
      <style:text-properties fo:language="ru" fo:country="RU" officeooo:rsid="005a1fa3"/>
    </style:style>
    <style:style style:name="T45" style:family="text">
      <style:text-properties fo:language="ru" fo:country="RU" officeooo:rsid="005e2887"/>
    </style:style>
    <style:style style:name="T46" style:family="text">
      <style:text-properties fo:language="ru" fo:country="RU" officeooo:rsid="00604010"/>
    </style:style>
    <style:style style:name="T47" style:family="text">
      <style:text-properties fo:language="ru" fo:country="RU" officeooo:rsid="0063abfb"/>
    </style:style>
    <style:style style:name="T48" style:family="text">
      <style:text-properties fo:font-size="13pt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officeooo:rsid="00531d70" style:font-size-asian="13pt" style:font-size-complex="13pt"/>
    </style:style>
    <style:style style:name="T51" style:family="text">
      <style:text-properties fo:font-size="13pt" fo:language="ru" fo:country="RU"/>
    </style:style>
    <style:style style:name="T52" style:family="text">
      <style:text-properties fo:font-size="13pt" fo:language="ru" fo:country="RU" officeooo:rsid="002de84f" style:font-size-asian="13pt" style:font-size-complex="13pt"/>
    </style:style>
    <style:style style:name="T53" style:family="text">
      <style:text-properties fo:font-size="13pt" fo:language="ru" fo:country="RU" officeooo:rsid="002cac82" style:font-size-asian="13pt" style:font-size-complex="13pt"/>
    </style:style>
    <style:style style:name="T54" style:family="text">
      <style:text-properties fo:font-size="13pt" fo:language="ru" fo:country="RU" officeooo:rsid="00387263" style:font-size-asian="13pt" style:font-size-complex="13pt"/>
    </style:style>
    <style:style style:name="T55" style:family="text">
      <style:text-properties fo:font-size="13pt" fo:language="ru" fo:country="RU" officeooo:rsid="00419ae5" style:font-size-asian="13pt" style:font-size-complex="13pt"/>
    </style:style>
    <style:style style:name="T56" style:family="text">
      <style:text-properties fo:font-size="13pt" fo:language="ru" fo:country="RU" officeooo:rsid="002f8c87" style:font-size-asian="13pt" style:font-size-complex="13pt"/>
    </style:style>
    <style:style style:name="T57" style:family="text">
      <style:text-properties fo:font-size="13pt" fo:language="ru" fo:country="RU" officeooo:rsid="0042ed29" style:font-size-asian="13pt" style:font-size-complex="13pt"/>
    </style:style>
    <style:style style:name="T58" style:family="text">
      <style:text-properties fo:font-size="13pt" fo:language="ru" fo:country="RU" officeooo:rsid="00434030" style:font-size-asian="13pt" style:font-size-complex="13pt"/>
    </style:style>
    <style:style style:name="T59" style:family="text">
      <style:text-properties fo:font-size="13pt" fo:language="ru" fo:country="RU" officeooo:rsid="0010416d"/>
    </style:style>
    <style:style style:name="T60" style:family="text">
      <style:text-properties fo:font-size="13pt" fo:language="ru" fo:country="RU" fo:font-weight="bold" officeooo:rsid="001af12b"/>
    </style:style>
    <style:style style:name="T61" style:family="text">
      <style:text-properties fo:font-size="13pt" fo:language="ru" fo:country="RU" fo:font-weight="bold" officeooo:rsid="00282ea7"/>
    </style:style>
    <style:style style:name="T62" style:family="text">
      <style:text-properties fo:font-size="13pt" fo:language="ru" fo:country="RU" fo:font-weight="normal" officeooo:rsid="004008d0" style:font-size-asian="13pt" style:font-weight-asian="normal" style:font-size-complex="13pt" style:font-weight-complex="normal"/>
    </style:style>
    <style:style style:name="T63" style:family="text">
      <style:text-properties fo:font-size="13pt" fo:language="ru" fo:country="RU" officeooo:rsid="004ee9bb"/>
    </style:style>
    <style:style style:name="T64" style:family="text">
      <style:text-properties fo:font-size="13pt" fo:font-weight="bold"/>
    </style:style>
    <style:style style:name="T65" style:family="text">
      <style:text-properties fo:color="#000000" style:text-line-through-style="none" style:text-line-through-type="none" style:font-name="Arial" fo:font-size="13pt" fo:language="ru" fo:country="RU" style:text-underline-style="none" style:text-blinking="false" style:font-size-asian="13pt" style:font-size-complex="13pt"/>
    </style:style>
    <style:style style:name="T66" style:family="text">
      <style:text-properties fo:color="#000000" style:text-line-through-style="none" style:text-line-through-type="none" style:font-name="Arial" fo:font-size="13pt" fo:language="ru" fo:country="RU" style:text-underline-style="none" officeooo:rsid="000d6324" style:text-blinking="false" style:font-size-asian="13pt" style:font-size-complex="13pt"/>
    </style:style>
    <style:style style:name="T67" style:family="text">
      <style:text-properties fo:color="#000000" style:text-line-through-style="none" style:text-line-through-type="none" style:font-name="Arial" fo:font-size="13pt" fo:language="ru" fo:country="RU" style:text-underline-style="none" officeooo:rsid="00539b10" style:text-blinking="false" style:font-size-asian="13pt" style:font-size-complex="13pt"/>
    </style:style>
    <style:style style:name="T68" style:family="text">
      <style:text-properties fo:color="#000000" style:text-line-through-style="none" style:text-line-through-type="none" style:font-name="Arial" fo:font-size="13pt" fo:language="ru" fo:country="RU" style:text-underline-style="none" officeooo:rsid="00594589" style:text-blinking="false" style:font-size-asian="13pt" style:font-size-complex="13pt"/>
    </style:style>
    <style:style style:name="T69" style:family="text">
      <style:text-properties fo:color="#000000" style:text-line-through-style="none" style:text-line-through-type="none" style:font-name="Arial" fo:font-size="13pt" fo:language="ru" fo:country="RU" style:text-underline-style="none" officeooo:rsid="005c16b2" style:text-blinking="false" style:font-size-asian="13pt" style:font-size-complex="13pt"/>
    </style:style>
    <style:style style:name="T70" style:family="text">
      <style:text-properties fo:color="#000000" style:text-line-through-style="none" style:text-line-through-type="none" style:font-name="Arial" fo:font-size="13pt" fo:language="ru" fo:country="RU" style:text-underline-style="none" officeooo:rsid="005ff068" style:text-blinking="false" style:font-size-asian="13pt" style:font-size-complex="13pt"/>
    </style:style>
    <style:style style:name="T71" style:family="text">
      <style:text-properties fo:color="#000000" style:font-name="Arial" fo:font-size="13pt" style:font-size-asian="13pt" style:font-size-complex="13pt"/>
    </style:style>
    <style:style style:name="T72" style:family="text">
      <style:text-properties fo:color="#000000" style:font-name="Arial" fo:font-size="13pt" officeooo:rsid="0007622a" style:font-size-asian="13pt" style:font-size-complex="13pt"/>
    </style:style>
    <style:style style:name="T73" style:family="text">
      <style:text-properties fo:color="#000000" style:font-name="Arial" fo:font-size="13pt" officeooo:rsid="00539b10" style:font-size-asian="13pt" style:font-size-complex="13pt"/>
    </style:style>
    <style:style style:name="T74" style:family="text">
      <style:text-properties fo:color="#000000" style:font-name="Arial" fo:font-size="13pt" fo:language="ru" fo:country="RU" officeooo:rsid="00594589" style:font-size-asian="13pt" style:font-size-complex="13pt"/>
    </style:style>
    <style:style style:name="T75" style:family="text">
      <style:text-properties fo:color="#000000" style:font-name="Arial" fo:font-size="13pt" fo:language="ru" fo:country="RU" officeooo:rsid="0057db08" style:font-size-asian="13pt" style:font-size-complex="13pt"/>
    </style:style>
    <style:style style:name="T76" style:family="text">
      <style:text-properties fo:color="#000000" style:font-name="Arial" fo:font-size="13pt" fo:language="ru" fo:country="RU" officeooo:rsid="005c7895" style:font-size-asian="13pt" style:font-size-complex="13pt"/>
    </style:style>
    <style:style style:name="T77" style:family="text">
      <style:text-properties fo:color="#000000" style:font-name="Arial" fo:font-size="13pt" fo:language="ru" fo:country="RU" officeooo:rsid="005ff068" style:font-size-asian="13pt" style:font-size-complex="13pt"/>
    </style:style>
    <style:style style:name="T78" style:family="text">
      <style:text-properties style:font-name="Arial"/>
    </style:style>
    <style:style style:name="T79" style:family="text">
      <style:text-properties style:font-name="Arial" fo:font-size="13pt"/>
    </style:style>
    <style:style style:name="T80" style:family="text">
      <style:text-properties style:font-name="Arial" fo:font-size="13pt" fo:language="ru" fo:country="RU"/>
    </style:style>
    <style:style style:name="T81" style:family="text">
      <style:text-properties style:font-name="Arial" fo:font-size="13pt" fo:language="ru" fo:country="RU" officeooo:rsid="0051d619" style:font-size-asian="13pt" style:font-size-complex="13pt"/>
    </style:style>
    <style:style style:name="T82" style:family="text">
      <style:text-properties style:font-name="Arial" fo:font-size="13pt" fo:language="ru" fo:country="RU" officeooo:rsid="00531d70" style:font-size-asian="13pt" style:font-size-complex="13pt"/>
    </style:style>
    <style:style style:name="T83" style:family="text">
      <style:text-properties style:font-name="Arial" fo:font-size="13pt" fo:language="ru" fo:country="RU" officeooo:rsid="003a81bf"/>
    </style:style>
    <style:style style:name="T84" style:family="text">
      <style:text-properties style:font-name="Arial" fo:font-size="13pt" fo:language="ru" fo:country="RU" officeooo:rsid="0051d619"/>
    </style:style>
    <style:style style:name="T85" style:family="text">
      <style:text-properties style:font-name="Arial" fo:font-size="13pt" style:font-size-asian="13pt" style:font-size-complex="13pt"/>
    </style:style>
    <style:style style:name="T86" style:family="text">
      <style:text-properties style:font-name="Arial" fo:font-size="13pt" officeooo:rsid="00329eba" style:font-size-asian="13pt" style:font-size-complex="13pt"/>
    </style:style>
    <style:style style:name="T87" style:family="text">
      <style:text-properties style:font-name="Arial" fo:font-size="13pt" officeooo:rsid="0007622a" style:font-size-asian="13pt" style:font-size-complex="13pt"/>
    </style:style>
    <style:style style:name="T88" style:family="text">
      <style:text-properties style:font-name="Arial" fo:font-size="13pt" officeooo:rsid="0050ee3f" style:font-size-asian="13pt" style:font-size-complex="13pt"/>
    </style:style>
    <style:style style:name="T89" style:family="text">
      <style:text-properties style:font-name="Arial" fo:font-size="13pt" officeooo:rsid="00594589" style:font-size-asian="13pt" style:font-size-complex="13pt"/>
    </style:style>
    <style:style style:name="T90" style:family="text">
      <style:text-properties style:font-name="Arial" fo:font-size="13pt" officeooo:rsid="005b809e" style:font-size-asian="13pt" style:font-size-complex="13pt"/>
    </style:style>
    <style:style style:name="T91" style:family="text">
      <style:text-properties style:font-name="Arial" fo:font-size="13pt" officeooo:rsid="005c16b2" style:font-size-asian="13pt" style:font-size-complex="13pt"/>
    </style:style>
    <style:style style:name="T92" style:family="text">
      <style:text-properties style:font-name="Arial" fo:font-size="13pt" officeooo:rsid="00172084"/>
    </style:style>
    <style:style style:name="T93" style:family="text">
      <style:text-properties style:font-name="Arial" fo:font-size="13pt" officeooo:rsid="0019f027"/>
    </style:style>
    <style:style style:name="T94" style:family="text">
      <style:text-properties style:font-name="Arial" fo:font-size="13pt" officeooo:rsid="004ee9bb"/>
    </style:style>
    <style:style style:name="T95" style:family="text">
      <style:text-properties fo:font-weight="bold"/>
    </style:style>
    <style:style style:name="T96" style:family="text">
      <style:text-properties fo:font-variant="small-caps" fo:font-weight="bold"/>
    </style:style>
    <style:style style:name="T97" style:family="text">
      <style:text-properties fo:font-variant="small-caps" fo:language="ru" fo:country="RU" fo:font-weight="bold" officeooo:rsid="001af12b"/>
    </style:style>
    <style:style style:name="T98" style:family="text">
      <style:text-properties fo:color="#0000ff"/>
    </style:style>
    <style:style style:name="T99" style:family="text">
      <style:text-properties style:text-position="0% 100%" fo:language="en" fo:country="US" officeooo:rsid="00110894" style:font-name-asian="Arial" style:font-name-complex="Arial"/>
    </style:style>
    <style:style style:name="T100" style:family="text">
      <style:text-properties style:text-position="0% 100%" fo:language="en" fo:country="US" officeooo:rsid="00110894" style:font-name-asian="Arial" style:font-size-asian="13pt" style:font-name-complex="Arial" style:font-size-complex="13pt"/>
    </style:style>
    <style:style style:name="T101" style:family="text">
      <style:text-properties style:text-position="0% 100%" fo:language="ru" fo:country="RU" officeooo:rsid="001eae22" style:font-name-asian="Arial" style:font-name-complex="Arial"/>
    </style:style>
    <style:style style:name="T102" style:family="text">
      <style:text-properties style:text-position="0% 100%" fo:language="ru" fo:country="RU" officeooo:rsid="001eae22" style:font-name-asian="Arial" style:font-size-asian="13pt" style:font-name-complex="Arial" style:font-size-complex="13pt"/>
    </style:style>
    <style:style style:name="T103" style:family="text">
      <style:text-properties style:text-position="0% 100%" fo:language="ru" fo:country="RU" officeooo:rsid="001c8937" style:font-name-asian="Arial" style:font-size-asian="13pt" style:font-name-complex="Arial" style:font-size-complex="13pt"/>
    </style:style>
    <style:style style:name="T104" style:family="text">
      <style:text-properties style:text-position="0% 100%" fo:language="ru" fo:country="RU" officeooo:rsid="001db0c7" style:font-name-asian="Arial" style:font-size-asian="13pt" style:font-name-complex="Arial" style:font-size-complex="13pt"/>
    </style:style>
    <style:style style:name="T105" style:family="text">
      <style:text-properties style:text-position="0% 100%" fo:language="ru" fo:country="RU" officeooo:rsid="002075ea" style:font-name-asian="Arial" style:font-size-asian="13pt" style:font-name-complex="Arial" style:font-size-complex="13pt"/>
    </style:style>
    <style:style style:name="T106" style:family="text">
      <style:text-properties officeooo:rsid="002075ea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22ddf4" style:font-weight-asian="normal" style:font-weight-complex="normal"/>
    </style:style>
    <style:style style:name="T109" style:family="text">
      <style:text-properties officeooo:rsid="00249975"/>
    </style:style>
    <style:style style:name="T110" style:family="text">
      <style:text-properties officeooo:rsid="0024e48c"/>
    </style:style>
    <style:style style:name="T111" style:family="text">
      <style:text-properties officeooo:rsid="003c7874"/>
    </style:style>
    <style:style style:name="T112" style:family="text">
      <style:text-properties style:text-line-through-style="none" style:text-line-through-type="none" fo:font-size="13pt" fo:language="ru" fo:country="RU" fo:font-style="normal" style:text-underline-style="none" fo:font-weight="normal" officeooo:rsid="004008d0" style:font-size-asian="13pt" style:font-style-asian="normal" style:font-weight-asian="normal" style:font-size-complex="13pt"/>
    </style:style>
    <style:style style:name="T113" style:family="text">
      <style:text-properties style:text-line-through-style="none" style:text-line-through-type="none" fo:font-size="13pt" fo:language="ru" fo:country="RU" fo:font-style="normal" style:text-underline-style="none" fo:font-weight="normal" officeooo:rsid="0022ddf4" style:font-size-asian="13pt" style:font-style-asian="normal" style:font-weight-asian="normal" style:font-size-complex="13pt" style:font-weight-complex="normal"/>
    </style:style>
    <style:style style:name="T114" style:family="text">
      <style:text-properties style:text-line-through-style="none" style:text-line-through-type="none" fo:font-size="13pt" fo:language="ru" fo:country="RU" fo:font-style="normal" style:text-underline-style="none" fo:font-weight="normal" officeooo:rsid="004b778b" style:font-size-asian="13pt" style:font-style-asian="normal" style:font-weight-asian="normal" style:font-size-complex="13pt"/>
    </style:style>
    <style:style style:name="T115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16" style:family="text">
      <style:text-properties style:text-line-through-style="none" style:text-line-through-type="none" fo:font-size="13pt" fo:font-style="normal" style:text-underline-style="none" fo:font-weight="normal" officeooo:rsid="00249975" style:font-size-asian="13pt" style:font-style-asian="normal" style:font-weight-asian="normal" style:font-size-complex="13pt" style:font-weight-complex="normal"/>
    </style:style>
    <style:style style:name="T117" style:family="text">
      <style:text-properties style:text-line-through-style="none" style:text-line-through-type="none" fo:font-size="13pt" fo:font-style="normal" style:text-underline-style="none" fo:font-weight="normal" officeooo:rsid="002177b9" style:font-size-asian="13pt" style:font-style-asian="normal" style:font-weight-asian="normal" style:font-size-complex="13pt" style:font-weight-complex="normal"/>
    </style:style>
    <style:style style:name="T118" style:family="text">
      <style:text-properties officeooo:rsid="00434030"/>
    </style:style>
    <style:style style:name="T119" style:family="text">
      <style:text-properties officeooo:rsid="0050ee3f"/>
    </style:style>
    <style:style style:name="T120" style:family="text">
      <style:text-properties officeooo:rsid="0059458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5">Постановление</text:p>
      <text:p text:style-name="P63"/>
      <text:p text:style-name="P2"><text:span text:style-name="T37"><text:s/></text:span><text:span text:style-name="T47">Ддммгг.</text:span><text:span text:style-name="T1"><text:tab/>с. Уват<text:tab/></text:span><text:span text:style-name="T47">№ ПРОЕКТ</text:span></text:p>
      <text:p text:style-name="P64"/>
      <text:p text:style-name="P65"/>
      <text:p text:style-name="P73"><text:span text:style-name="T119">О внесении изменений в постановление администрации Уватского муниципального района от 15.08.2017 №148 «</text:span>Об утверждении положения о комиссии по предупреждению и ликвидации чрезвычайных ситуаций и обеспечению пожарной безопасности Уватского муниципального района»</text:p>
      <text:p text:style-name="P72"/>
      <text:p text:style-name="P67"><text:span text:style-name="T80">В соответствии с Федеральными Законами от 12.02.1998 № 28-ФЗ <text:s text:c="7"/>«О гражданской обороне», от 21.12.1994 № 68-ФЗ «О защите населения и территорий от чрезвычайных ситуаций природного и техногенного </text:span><text:span text:style-name="T83">характера»</text:span><text:span text:style-name="T80">, от 06.10.2003 № 131-ФЗ «Об общих принципах организации местного самоуправления в Российской Федерации», </text:span><text:span text:style-name="T84">от 03.07.2019 №159-ФЗ <text:s text:c="14"/>«О внесении изменений в Федеральный закон «О защите населения и территорий от чрезвычайных ситуаций природного и техногенного характера</text:span><text:span text:style-name="T81">» </text:span><text:span text:style-name="T82">и Федеральный закон «Об аварийно-спасательных службах и статусе спасателей», </text:span><text:span text:style-name="T80">постановлением Правительства Российской Федерации от 30.12.2003 № 794 «О единой государственной системе предупреждения и ликвидации чрезвычайных ситуаций», Уставом Уватского муниципального района Тюменской области:</text:span></text:p>
      <text:p text:style-name="P66"/>
      <text:p text:style-name="P77"><text:span text:style-name="T49">1. </text:span><text:span text:style-name="T50">Внести в постановление </text:span><text:span text:style-name="T88">администрации Уватского муниципального района от 15.08.2017 №148 «</text:span><text:span text:style-name="T87">Об утверждении положения о комиссии по предупреждению и ликвидации чрезвычайных ситуаций и обеспечению пожарной безопасности Уватского муниципального района» </text:span><text:span text:style-name="T90">в редакции </text:span><text:span text:style-name="T91">постановления администрации Уватского муниципального района от 18.12.2017 №247</text:span><text:span text:style-name="T72"> </text:span><text:span text:style-name="T73">(далее по тексту - Постановление) следующие изменения:</text:span></text:p>
      <text:p text:style-name="P78"><text:span text:style-name="T66">а</text:span><text:span text:style-name="T67">) </text:span><text:span text:style-name="T65">приложение №1 </text:span><text:span text:style-name="T69">к Постановлению</text:span><text:span text:style-name="T65"> изложить в редакции согласно приложению </text:span><text:span text:style-name="T70">№1</text:span><text:span text:style-name="T65"> к настоящему </text:span><text:span text:style-name="T69">п</text:span><text:span text:style-name="T67">остановлению;</text:span></text:p>
      <text:p text:style-name="P61"><text:span text:style-name="T74"><text:tab/></text:span><text:span text:style-name="T77">б</text:span><text:span text:style-name="T74">)</text:span><text:span text:style-name="T75"> </text:span><text:span text:style-name="T74">приложение №2 к Постановлению изложить в редакции согласно приложению </text:span><text:span text:style-name="T76">№</text:span><text:span text:style-name="T74">2 к настоящему </text:span><text:span text:style-name="T76">постановлению</text:span><text:span text:style-name="T74">. <text:s text:c="58"/></text:span><text:span text:style-name="T66"><text:tab/></text:span></text:p>
      <text:p text:style-name="P60"><text:soft-page-break/><text:span text:style-name="T66"><text:tab/></text:span><text:span text:style-name="T68">2</text:span><text:span text:style-name="T85">. </text:span><text:span text:style-name="T71">Сектору </text:span><text:span text:style-name="T85">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75"><text:s/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75"><text:s/>б) разместить на сайте Уватского муниципального района в сети «Интернет».</text:p>
      <text:p text:style-name="P76"><text:span text:style-name="T43"><text:s text:c="2"/>3</text:span>. Настоящее постановление вступает в силу со дня его обнародования.</text:p>
      <text:p text:style-name="P26"><text:span text:style-name="T89"><text:tab/>4</text:span><text:span text:style-name="T85">. Контроль за исполнением настоящего постановления </text:span><text:span text:style-name="T86">оставляю за собой</text:span><text:span text:style-name="T85">. </text:span></text:p>
      <text:p text:style-name="P4"/>
      <text:p text:style-name="P64"/>
      <text:p text:style-name="P64"/>
      <text:p text:style-name="P62"><text:span text:style-name="T120">Глава <text:s text:c="68"/></text:span><text:s text:c="34"/><text:span text:style-name="T120">С.Г. Путмин</text:span></text:p>
      <text:p text:style-name="P27"><text:span text:style-name="T51">Приложение № </text:span><text:span text:style-name="T59">1</text:span><text:span text:style-name="T51"> <text:s text:c="118"/></text:span><text:span text:style-name="T48">к постановлению администрации <text:s text:c="84"/>Уватского муниципального района <text:s text:c="89"/></text:span><text:s/><text:span text:style-name="T48">от </text:span><text:span text:style-name="T63"><text:s/></text:span><text:span text:style-name="T48"><text:s/>№ </text:span></text:p>
      <text:h text:style-name="P83" text:outline-level="1">Состав</text:h>
      <text:p text:style-name="P68">комиссии по предупреждению и ликвидации чрезвычайных ситуаций</text:p>
      <text:p text:style-name="P80">и обеспечению пожарной безопасности Уватского муниципального района <text:s text:c="51"/></text:p>
      <text:p text:style-name="P25"><text:s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0">Должность</text:p>
          </table:table-cell>
          <table:table-cell table:style-name="Таблица1.B1" office:value-type="string">
            <text:p text:style-name="P70">Должность в комиссии</text:p>
          </table:table-cell>
        </table:table-row>
        <table:table-row>
          <table:table-cell table:style-name="Таблица1.A2" office:value-type="string">
            <text:p text:style-name="P17">Глава администрации Уватского муниципального района</text:p>
          </table:table-cell>
          <table:table-cell table:style-name="Таблица1.B2" office:value-type="string">
            <text:p text:style-name="P15"><text:span text:style-name="T3">председатель</text:span> комиссии</text:p>
          </table:table-cell>
        </table:table-row>
        <table:table-row>
          <table:table-cell table:style-name="Таблица1.A2" office:value-type="string">
            <text:p text:style-name="P6">Первый заместитель главы администрации Уватского муниципального района </text:p>
          </table:table-cell>
          <table:table-cell table:style-name="Таблица1.B2" office:value-type="string">
            <text:p text:style-name="P14"><text:span text:style-name="T3"><text:s text:c="3"/></text:span><text:span text:style-name="T46">з</text:span><text:span text:style-name="T39">аместитель </text:span><text:span text:style-name="T3">председател</text:span><text:span text:style-name="T45">я</text:span> комиссии</text:p>
          </table:table-cell>
        </table:table-row>
        <table:table-row>
          <table:table-cell table:style-name="Таблица1.A2" office:value-type="string">
            <text:p text:style-name="P7">Начальник ФГКУ 23 ОФПС МЧС России по Тюменской области (по согласованию)</text:p>
          </table:table-cell>
          <table:table-cell table:style-name="Таблица1.B2" office:value-type="string">
            <text:p text:style-name="P81"><text:s text:c="3"/>заместитель председателя <text:s/>комиссии </text:p>
          </table:table-cell>
        </table:table-row>
        <table:table-row>
          <table:table-cell table:style-name="Таблица1.A2" office:value-type="string">
            <text:p text:style-name="P7">Специалист <text:s/>сектора по <text:span text:style-name="T40">гражданской обороне, защите населения и территории от чрезвычайных ситуаций управления градостроительной деятельности и муниципального хозяйства </text:span>администрации Уватского муниципального района</text:p>
          </table:table-cell>
          <table:table-cell table:style-name="Таблица1.B2" office:value-type="string">
            <text:p text:style-name="P18"><text:s text:c="6"/>секретарь комиссии</text:p>
          </table:table-cell>
        </table:table-row>
        <table:table-row>
          <table:table-cell table:style-name="Таблица1.A2" table:number-columns-spanned="2" office:value-type="string">
            <text:p text:style-name="P71"><text:span text:style-name="T3">Члены</text:span> <text:s/>комиссии: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7">Заместитель <text:s/>главы администрации Уватского муниципального район<text:span text:style-name="T39">а </text:span><text:span text:style-name="T45">курирующий вопросы социальной сферы</text:span> <text:s/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9"><text:span text:style-name="T39">Начальник</text:span><text:span text:style-name="T2"> </text:span>сектор<text:span text:style-name="T39">а</text:span> по <text:span text:style-name="T40">гражданской обороне, защите населения и территории от чрезвычайных ситуаций управления градостроительной деятельности и муниципального хозяйства</text:span><text:span text:style-name="T2"> </text:span><text:s/>администрации Уватского муниципального района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79">Начальник <text:s/>отдела экономики и стратегического развития администрации Уватского муниципального района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0"><text:s/><text:span text:style-name="T41">Н</text:span>ачальник управления градостроительной деятельности <text:s/>и муниципального хозяйства администрации Уватского муниципального района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9">Зам<text:span text:style-name="T19">еститель </text:span><text:s/>начальника управления градостроительной деятельности <text:s/>и муниципального хозяйства администрации Уватского муниципального района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6"><text:span text:style-name="T19">Директор</text:span> МКУ «<text:span text:style-name="T19">Дирекция по управлению муниципальным хозяйством Ува</text:span>тского муниципального района»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Начальник ОНД №2 УНД ГУ МЧС РФ по Тюменской области(по согласованию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6">Начальник ОМВД России по Уватскому району(по согласованию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6"><text:span text:style-name="T4">Лесничий </text:span><text:s/>Уватского <text:s/>лесничества <text:span text:style-name="T4">ГКУ ТО «Тюменское управление лесами»</text:span> </text:p>
            <text:p text:style-name="P6">(по согласованию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1"><text:span text:style-name="T4">Главный врач </text:span>ГБУЗ ТО «Областная больница № 20» <text:span text:style-name="T4">(с.Уват) <text:s text:c="25"/></text:span><text:span text:style-name="T42">(по согласованию)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0">Начальник <text:span text:style-name="T5">линейно-технического цеха Уватский район ПАО «Ростелеком»</text:span></text:p>
            <text:p text:style-name="P10"><text:soft-page-break/>(по согласованию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2">Директор Уватского <text:span text:style-name="T5">авиа</text:span>отделения-<text:span text:style-name="T5">филиала ГБУ ТО «Тюменская база <text:s text:c="2"/></text:span><text:s/>авиационной <text:span text:style-name="T5">и наземной </text:span>охраны лесов (по согласованию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3">Заместитель директора Уватского <text:span text:style-name="T5">авиа</text:span>отделения-<text:span text:style-name="T5">филиала ГБУ ТО «Тюменская база <text:s text:c="2"/></text:span><text:s/>авиационной <text:span text:style-name="T5">и наземной </text:span>охраны лесов (по согласованию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6">Начальник ЕДДС администрации Уватского муниципального района 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1">Начальник <text:s/>ПЦО №3 (дислокация с.Уват Тобольского МОВО ФГКУ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2">Заместитель директора дорожно-ремонтного строительного управления-6 АО «Тюменское областное дорожно-эксплуатационное предприятие» <text:s text:c="17"/>(по согласованию)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22">Начальник отдела сельского хозяйства администрации Уватского муниципального района</text:p>
          </table:table-cell>
          <table:covered-table-cell/>
        </table:table-row>
        <table:table-row table:style-name="Таблица1.24">
          <table:table-cell table:style-name="Таблица1.A2" table:number-columns-spanned="2" office:value-type="string">
            <text:p text:style-name="P11">Начальник <text:span text:style-name="T5">Межрайонного </text:span><text:span text:style-name="T20">У</text:span><text:span text:style-name="T5">правления социальной защиты населения </text:span><text:span text:style-name="T20">(Уватский, Вагайский районы)</text:span></text:p>
          </table:table-cell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<text:span text:style-name="T93">П</text:span><text:span text:style-name="T79">риложение № </text:span><text:span text:style-name="T92">2</text:span><text:span text:style-name="T79"> <text:s text:c="118"/>к постановлению администрации <text:s text:c="84"/>Уватского муниципального района <text:s text:c="89"/></text:span><text:span text:style-name="T78"><text:s/></text:span><text:span text:style-name="T79">от </text:span><text:span text:style-name="T94"><text:s/></text:span><text:span text:style-name="T79"><text:s/>№ </text:span></text:p>
      <text:p text:style-name="P74"/>
      <text:p text:style-name="P58"><text:span text:style-name="T97">ПОЛОЖЕНИЕ</text:span><text:span text:style-name="T96"> <text:s text:c="127"/></text:span><text:span text:style-name="T95">о </text:span><text:span text:style-name="T6">комис</text:span><text:span text:style-name="T7">с</text:span><text:span text:style-name="T6">ии</text:span><text:span text:style-name="T95"> </text:span><text:span text:style-name="T8">по</text:span><text:span text:style-name="T95"> </text:span><text:span text:style-name="T9">предупреждению и ликвидации чрезвычайных ситуаций</text:span><text:span text:style-name="T95"> и </text:span><text:span text:style-name="T9">обеспечению пожарной безопасности</text:span><text:span text:style-name="T95"> Уватского </text:span><text:span text:style-name="T9">муниципального района</text:span></text:p>
      <text:h text:style-name="P84" text:outline-level="2"> </text:h>
      <text:p text:style-name="P69"><text:span text:style-name="T61">1</text:span><text:span text:style-name="T64">. </text:span><text:span text:style-name="T60">Общие положения</text:span></text:p>
      <text:p text:style-name="P59"><text:span text:style-name="T100"><text:tab/></text:span><text:span text:style-name="T102">1.1. </text:span><text:span text:style-name="T100">Комиссия по предупреждению и ликвидации чрезвычайных ситуаций и обеспечению пожарной безопасности </text:span><text:span text:style-name="T103">Уватского</text:span><text:span text:style-name="T100"> муниципального района (</text:span><text:span text:style-name="T103">далее</text:span><text:span text:style-name="T100"> </text:span><text:span text:style-name="T103">по тексту -</text:span><text:span text:style-name="T100"> КЧС и </text:span><text:span text:style-name="T103">О</text:span><text:span text:style-name="T100">П</text:span><text:span text:style-name="T103">Б </text:span><text:span text:style-name="T102">района</text:span><text:span text:style-name="T100">) является координационным органом </text:span><text:span text:style-name="T104">муниципального </text:span><text:span text:style-name="T100">звена территориальной подсистемы единой государственной системы предупреждения и ликвидации чрезвычайных ситуаций </text:span><text:span text:style-name="T104">на территории Уватского муниципального района</text:span><text:span text:style-name="T100"> (</text:span><text:span text:style-name="T104">далее по тексту- муниципальное звено ТП РСЧС) в выполнении мероприятий по снижению риска, смягчению и ликвидации чрезвычайных ситуаций</text:span><text:span text:style-name="T100"> и обеспечению пожарной безопасности </text:span><text:span text:style-name="T104">на территории Уватского муниципального района </text:span><text:span text:style-name="T105">(далее по тексту- района)</text:span><text:span text:style-name="T100">.</text:span></text:p>
      <text:p text:style-name="P28"><text:span text:style-name="T99"><text:tab/></text:span><text:span text:style-name="T101">1.2. </text:span>КЧС и <text:span text:style-name="T12">О</text:span>ПБ района осуществляет свою деятельность под общим руководством <text:span text:style-name="T12">Главы администрации Уватского муниципального района.</text:span> <text:s/></text:p>
      <text:p text:style-name="P37"><text:tab/>1.3. <text:span text:style-name="T106">КЧС и ОПБ района реализует свою деятельность во взаимодействии с территориальными органами федеральных органов исполнительной власти, органами исполнительной власти области и местного самоуправления, заинтересованными организациями и общественными объединениями.</text:span></text:p>
      <text:p text:style-name="P38"><text:tab/>1.4. Деятельность <text:s/>КЧС и ОПБ района финансируется из бюджета Уватского муниципального района.</text:p>
      <text:p text:style-name="P49">2. Основные задачи и функции К<text:span text:style-name="T1">ЧС и ОПБ района</text:span></text:p>
      <text:p text:style-name="P40"><text:tab/>2.1. Основными задачами <text:s/>КЧС и ОПБ <text:s/><text:span text:style-name="T1">района</text:span> <text:s/>являются:</text:p>
      <text:p text:style-name="P41"><text:span text:style-name="T1"><text:tab/>а) </text:span>разработка предложений по реализации единой государственной политики в области предупреждения и ликвидации чрезвычайных ситуаций и обеспечения пожарной безопасности <text:span text:style-name="T13">на территории района</text:span>;</text:p>
      <text:p text:style-name="P29"><text:span text:style-name="T14"><text:tab/>б) </text:span><text:span text:style-name="T107">координация деятельности органов управления и сил </text:span><text:span text:style-name="T14">муниципального звена </text:span><text:span text:style-name="T108"><text:s/>ТП РСЧС</text:span><text:span text:style-name="T107">;</text:span></text:p>
      <text:p text:style-name="P39"><text:soft-page-break/><text:tab/>в) обеспечение согласованности действий федеральных органов исполнительной власти в Тюменской области (территориальных органов) и структурных подразделений администрации района при решении <text:span text:style-name="T111">задач</text:span> в области предупреждения и ликвидации чрезвычайных ситуаций и обеспечения пожарной безопасности, а также восстановления и строительства жилых домов, объектов жилищно-коммунального хозяйства, социальной сферы, производственной и инженерной инфраструктуры, поврежденных и разрушенных в результате чрезвычайных ситуаций; </text:p>
      <text:p text:style-name="P42"><text:span text:style-name="T13"><text:tab/>г) </text:span>рассмотрение вопросов <text:s/>о привлечении сил и средств гражданской обороны к организации и проведению мероприятий по предотвращению и ликвидации чрезвычайных ситуаций в порядке, установленном федеральным законом;</text:p>
      <text:p text:style-name="P31"><text:span text:style-name="T30"><text:tab/>д</text:span>) разработка предложений по структуре резервов финансовых и материальных ресурсов для предупреждения и ликвидации чрезвычайных ситуаций, и принятие решений об их выдаче;</text:p>
      <text:p text:style-name="P32"><text:span text:style-name="T30"><text:tab/>е)</text:span> <text:span text:style-name="T30">рассмотрение вопросов об организации </text:span><text:span text:style-name="T31">оповещения информирования населения о чрезвычайных ситуациях.</text:span></text:p>
      <text:p text:style-name="P43"><text:tab/>2.2. <text:span text:style-name="T110">КЧС и ОПБ <text:s/>района </text:span><text:span text:style-name="T17">с целью</text:span><text:span text:style-name="T110"> </text:span><text:span text:style-name="T16">в</text:span><text:span text:style-name="T17">ыполнения </text:span>возложенны<text:span text:style-name="T17">х</text:span> на нее задач выполняет следующие функции:</text:p>
      <text:p text:style-name="P44"><text:span text:style-name="T17"><text:tab/>а) рассматривает в пределах своей компетенции вопросы в области предупреждения и ликвидации чрезвычайных ситуаций локального и муниципального характера и обеспечения пожарной безопасности и, в случае необходимости, вносит в установленном порядке </text:span><text:span text:style-name="T18">соответствующие предложения </text:span><text:span text:style-name="T17">в областную комиссию по предупреждению и ликвидации чрезвычайных ситуаций и обеспечению пожарной безопасности, </text:span><text:span text:style-name="T18">администрацию района, сельские поселения и </text:span><text:span text:style-name="T17"><text:s/>предприятия;</text:span></text:p>
      <text:p text:style-name="P41"><text:span text:style-name="T17"><text:tab/>б) </text:span>разрабатывает предложения по совершенствованию правовых актов муниципального района, иных нормативных документов в области предупреждения и ликвидации чрезвычайных ситуаций и обеспечения пожарной безопасности;</text:p>
      <text:p text:style-name="P41"><text:span text:style-name="T21"><text:tab/>в) </text:span>рассматривает прогнозы чрезвычайных ситуаций, организует прогнозирование чрезвычайных ситуаций на территории района, организует разработку и реализацию мер, направленных на предупреждение и ликвидацию чрезвычайных ситуаций, обеспечение пожарной безопасности;</text:p>
      <text:p text:style-name="P45"><text:span text:style-name="T32"><text:tab/>г</text:span>) участ<text:span text:style-name="T32">вует</text:span> в разработке и реализации <text:span text:style-name="T15">федеральных целевых</text:span>, областных и научно-технических программ, организация разработки и <text:soft-page-break/>реализация районных программ по предупреждению и ликвидации чрезвычайных ситуаций и обеспечению пожарной безопасности;</text:p>
      <text:p text:style-name="P46"><text:span text:style-name="T32"><text:tab/>д</text:span><text:span text:style-name="T25">) </text:span>разрабатывает предложения по развитию и обеспечению функционирования <text:span text:style-name="T109">муниципального звена</text:span> ТП РСЧС;</text:p>
      <text:p text:style-name="P41"><text:span text:style-name="T32"><text:tab/>е</text:span><text:span text:style-name="T25">) </text:span><text:span text:style-name="T1">разрабатывает, </text:span><text:span text:style-name="T32">организует и контролирует проведение мероприятий </text:span><text:s text:c="2"/>по <text:span text:style-name="T32">предупреждению и </text:span>ликвидации чрезвычайных ситуаций, <text:span text:style-name="T32">защите населения и територрий от чрезвычайных ситуаций </text:span><text:s/>на территории района;</text:p>
      <text:p text:style-name="P41"><text:span text:style-name="T32"><text:tab/>ж</text:span><text:span text:style-name="T25">) </text:span>организует работу по подготовке предложений и аналитических материалов для Главы администрации района по вопросам защиты населения и территории от чрезвычайных ситуаций и обеспечения пожарной безопасности и безопасности людей <text:s/>на вводных объектах;</text:p>
      <text:p text:style-name="P51"><text:span text:style-name="T62"><text:tab/>з) </text:span><text:span text:style-name="T112">к</text:span><text:span text:style-name="T115">оординирует деятельность органов управления и сил </text:span><text:span text:style-name="T116">муниципального звена</text:span><text:span text:style-name="T117"> </text:span><text:span text:style-name="T115">ТП РСЧС,</text:span><text:span text:style-name="T114"> о</text:span><text:span text:style-name="T115">существляет взаимодействие </text:span><text:span text:style-name="T113">федеральных органов исполнительной власти в Тюменской области (территориальных органов) и структурных подразделений администрации района,</text:span><text:span text:style-name="T115"> органов местного самоуправления, учреждений и организаций независимо от их ведомственной принадлежности и организационно-правовых форм по вопросам предупреждения и ликвидации чрезвычайных ситуаций и обеспечения пожарной безопасности </text:span><text:span text:style-name="T112">на территории района</text:span><text:span text:style-name="T115">.</text:span></text:p>
      <text:p text:style-name="P50">3. П<text:span text:style-name="T34">олномочия</text:span> К<text:span text:style-name="T1">ЧС и ОПБ района</text:span></text:p>
      <text:p text:style-name="P47"><text:tab/>3.1. КЧС и <text:span text:style-name="T22">О</text:span>ПБ района в пределах своей компетенции имеет право:</text:p>
      <text:p text:style-name="P41"><text:tab/>а) запрашивать у органов местного самоуправления, предприятий, учреждений и организаций независимо от их ведомственной принадлежности и организационно-правовых форм, а также граждан, материалы и информацию по вопросам, относящимся к ее компетенции;</text:p>
      <text:p text:style-name="P30"><text:tab/>б) заслушивать на своих заседаниях представителей органов местного управления, предприятий, учреждений и организаций независимо от их ведомственной принадлежности и организационно-правовых форм, а также граждан по вопросам, относящимся к ее компетенции;</text:p>
      <text:p text:style-name="P30"><text:tab/>в) привлекать для участия в своей работе представителей<text:span text:style-name="T98"> </text:span>органов исполнительной власти, органов местного управления, предприятий, учреждений и организаций независимо от их ведомственной принадлежности и организационно-правовых форм, а также граждан по вопросам, относящимся к ее компетенции;</text:p>
      <text:p text:style-name="P30"><text:tab/>г) создавать рабочие группы из числа специалистов органов исполнительной власти, местного самоуправления и представителей <text:soft-page-break/>заинтересованных организаций по направлениям деятельности комиссии, определять полномочия и порядок работы этих групп;</text:p>
      <text:p text:style-name="P30"><text:tab/>д) в пределах своей компетенции принимать решения, обязательные для исполнения органами местного самоуправления, расположенными на территории района предприятиями, учреждениями и организациями независимо от их ведомственной принадлежности и организационно правовых форм;</text:p>
      <text:p text:style-name="P30"><text:span text:style-name="T35"><text:tab/>е</text:span>) принимать решение о проведении эвакуации населения, материальных и культурных ценностей в безопасные районы;</text:p>
      <text:p text:style-name="P30"><text:span text:style-name="T35"><text:tab/>ж</text:span>) принимать решения о финансировании из резервного фонда администрации района мероприятий по предупреждению и ликвидации чрезвычайных ситуаций локального и муниципального характера.</text:p>
      <text:p text:style-name="P34"><text:span text:style-name="T11">4</text:span><text:span text:style-name="T95">. Организация</text:span><text:span text:style-name="T10"> деятельности</text:span><text:span text:style-name="T95"> КЧС и </text:span><text:span text:style-name="T10">О</text:span><text:span text:style-name="T95">ПБ района </text:span></text:p>
      <text:p text:style-name="P33"><text:span text:style-name="T24"><text:tab/>4</text:span><text:span text:style-name="T22">.</text:span><text:span text:style-name="T24">1. </text:span>КЧС и <text:span text:style-name="T22">О</text:span>ПБ района состоит из председателя КЧС и <text:span text:style-name="T22">О</text:span>ПБ района, <text:span text:style-name="T44"><text:s/></text:span>заместител<text:span text:style-name="T44">ей</text:span> председателя КЧС и <text:span text:style-name="T22">О</text:span>ПБ района, секретаря <text:span text:style-name="T22">и </text:span><text:span text:style-name="T1">чл</text:span><text:span text:style-name="T22">е</text:span><text:span text:style-name="T1">нов КЧС и </text:span><text:span text:style-name="T22">О</text:span><text:span text:style-name="T1">ПБ района</text:span>.</text:p>
      <text:p text:style-name="P30"><text:span text:style-name="T24"><text:tab/>4</text:span><text:span text:style-name="T23">.2. </text:span>Персональный состав КЧС и <text:span text:style-name="T26">О</text:span>ПБ района утверждается <text:span text:style-name="T23">решением</text:span> <text:span text:style-name="T23">заседания КЧС и ОПБ </text:span>района.</text:p>
      <text:p text:style-name="P33"><text:span text:style-name="T24"><text:tab/>4</text:span><text:span text:style-name="T23">.</text:span><text:span text:style-name="T27">3</text:span><text:span text:style-name="T23">. </text:span>Работа КЧС и <text:span text:style-name="T23">О</text:span>ПБ района организуется <text:span text:style-name="T33">в соответствии с</text:span> годовым планам работы, <text:span text:style-name="T33">утвержденным председателем КЧС и </text:span><text:span text:style-name="T22">О</text:span><text:span text:style-name="T33">ПБ района.</text:span></text:p>
      <text:p text:style-name="P52"><text:span text:style-name="T52"><text:tab/> </text:span><text:span text:style-name="T55">4.4. </text:span><text:span text:style-name="T52">Заседания КЧС и ОПБ района проводятся в соответствии с планом работы и по мере необходимости, но не реже одного раза в квартал.</text:span></text:p>
      <text:p text:style-name="P53"><text:tab/>Информаци<text:span text:style-name="T35">я</text:span> о <text:s/>заседании <text:span text:style-name="T56"><text:s/></text:span><text:span text:style-name="T49">КЧС и </text:span><text:span text:style-name="T53">О</text:span><text:span text:style-name="T49">ПБ района</text:span> <text:span text:style-name="T35"><text:s/></text:span>доводится до сведения ее членов секретарем <text:span text:style-name="T54">КЧС и </text:span><text:span text:style-name="T53">О</text:span><text:span text:style-name="T54">ПБ района</text:span>.</text:p>
      <text:p text:style-name="P53"><text:s/><text:tab/><text:span text:style-name="T52">КЧС и ОПБ </text:span><text:span text:style-name="T49">района</text:span> правомочн<text:span text:style-name="T34">а принимать решения</text:span>, если на <text:span text:style-name="T34">заседании</text:span> <text:span text:style-name="T56"><text:s/></text:span><text:span text:style-name="T49">КЧС и </text:span><text:span text:style-name="T53">О</text:span><text:span text:style-name="T49">ПБ района </text:span><text:span text:style-name="T1">присутству</text:span><text:span text:style-name="T34">ю</text:span><text:span text:style-name="T1">т</text:span> <text:span text:style-name="T34">не менее</text:span> половины <text:span text:style-name="T34">ее членов.</text:span></text:p>
      <text:p text:style-name="P54"><text:span text:style-name="T34"><text:tab/>4.</text:span><text:span text:style-name="T36">5</text:span><text:span text:style-name="T34">. </text:span>Члены <text:span text:style-name="T49">КЧС и </text:span><text:span text:style-name="T53">О</text:span><text:span text:style-name="T49">ПБ района</text:span><text:span text:style-name="T29"> </text:span>обладают равными правами при обсуждении рассматриваемых на заседаниях вопросов, участвуют в работе <text:span text:style-name="T52">КЧС и ОПБ </text:span><text:span text:style-name="T49">района</text:span>, в случае отсутствия председателя <text:span text:style-name="T49">КЧС и </text:span><text:span text:style-name="T53">О</text:span><text:span text:style-name="T49">ПБ района </text:span>его замещает <text:s/>заместител<text:span text:style-name="T27">ь</text:span>. <text:s text:c="88"/><text:tab/>4.<text:span text:style-name="T36">6</text:span>. Решения <text:span text:style-name="T52">КЧС и ОПБ </text:span><text:span text:style-name="T49">района</text:span> принимаются на ее заседаниях открытым голосованием простым большинством голосов присутствующих членов <text:span text:style-name="T29">к</text:span>омиссии. <text:span text:style-name="T35">В случае равенства голосов решающим является голос председателя </text:span><text:span text:style-name="T56"><text:s/></text:span><text:span text:style-name="T58">КЧС и </text:span><text:span text:style-name="T53">О</text:span><text:span text:style-name="T58">ПБ района</text:span><text:span text:style-name="T57">.</text:span></text:p>
      <text:p text:style-name="P57"><text:soft-page-break/><text:tab/>Решения <text:span text:style-name="T56"><text:s/></text:span><text:span text:style-name="T49">КЧС и </text:span><text:span text:style-name="T53">О</text:span><text:span text:style-name="T49">ПБ района</text:span> оформляются в виде протоколов, которые подписываются председателем <text:span text:style-name="T58">КЧС и </text:span><text:span text:style-name="T53">О</text:span><text:span text:style-name="T58">ПБ района</text:span><text:span text:style-name="T54"> </text:span><text:span text:style-name="T57">(</text:span>его заместителем, <text:span text:style-name="T35">председательствущим на заседании) и секретарем, </text:span><text:span text:style-name="T36">и в течение 10-ти рабочих дней со дня их принятия рассылаются членам </text:span><text:span text:style-name="T58">КЧС и </text:span><text:span text:style-name="T53">О</text:span><text:span text:style-name="T58">ПБ района</text:span><text:span text:style-name="T36"> и </text:span><text:span text:style-name="T58">другим заинтересованным должностным лицам органов государственной власти, органов местного самоуправления и организаций</text:span><text:span text:style-name="T49">.</text:span></text:p>
      <text:p text:style-name="P55"><text:span text:style-name="T56"><text:tab/>4</text:span><text:span text:style-name="T52">.</text:span><text:span text:style-name="T58">7</text:span><text:span text:style-name="T52">. </text:span><text:span text:style-name="T23">По вопросам, требующим оперативного рассмотрения, заседания <text:s/></text:span><text:span text:style-name="T52">КЧС и </text:span><text:span text:style-name="T53">О</text:span><text:span text:style-name="T52">ПБ района </text:span><text:span text:style-name="T23">проводятся ограниченным составом: председатель </text:span><text:span text:style-name="T52">КЧС и </text:span><text:span text:style-name="T53">О</text:span><text:span text:style-name="T52">ПБ района</text:span><text:span text:style-name="T23">, заместитель председателя </text:span><text:span text:style-name="T52">КЧС и </text:span><text:span text:style-name="T53">О</text:span><text:span text:style-name="T52">ПБ района</text:span><text:span text:style-name="T23"> и члены </text:span><text:span text:style-name="T52">КЧС и </text:span><text:span text:style-name="T53">О</text:span><text:span text:style-name="T52">ПБ района</text:span><text:span text:style-name="T23">, в сфере деятельности которых находится решение данного вопроса, и секретарь </text:span><text:span text:style-name="T52">КЧС и </text:span><text:span text:style-name="T53">О</text:span><text:span text:style-name="T52">ПБ района</text:span><text:span text:style-name="T23">. В данном случае по поручению председателя </text:span><text:span text:style-name="T52">КЧС и </text:span><text:span text:style-name="T53">О</text:span><text:span text:style-name="T52">ПБ района</text:span><text:span text:style-name="T23"> решения могут приниматься путем заочного голосования и оформляются в виде листа согласования.</text:span></text:p>
      <text:p text:style-name="P36"><text:span text:style-name="T118"><text:tab/>4.8. </text:span>Организационно-техническое обеспечение деятельности КЧС и <text:span text:style-name="T23">О</text:span>ПБ района осуществляет <text:span text:style-name="T23">сектор</text:span> по <text:span text:style-name="T28">гражданской обороне, защите населения и территории от чрезвычайных ситуаций </text:span><text:span text:style-name="T23">администрации Уватского</text:span><text:span text:style-name="T28"> муниципального района</text:span>.</text:p>
      <text:p text:style-name="P35"/>
      <text:p text:style-name="P48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914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Footer"/>
      </style:footer>
      <loext:footer-first>
        <text:p text:style-name="Footer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01-30T11:30:00</meta:creation-date>
    <dc:date>2020-02-05T15:55:52.378000000</dc:date>
    <meta:editing-cycles>110</meta:editing-cycles>
    <meta:editing-duration>PT14H13M30S</meta:editing-duration>
    <meta:generator>LibreOffice/6.0.1.1$Windows_x86 LibreOffice_project/60bfb1526849283ce2491346ed2aa51c465abfe6</meta:generator>
    <meta:print-date>2020-01-31T12:20:41.243000000</meta:print-date>
    <dc:title>Список документов</dc:title>
    <meta:document-statistic meta:table-count="1" meta:image-count="1" meta:object-count="0" meta:page-count="9" meta:paragraph-count="96" meta:word-count="1679" meta:character-count="14978" meta:non-whitespace-character-count="12195"/>
    <meta:user-defined meta:name="Company">КонсультантПлюс Версия 4019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